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8909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6513in" style:use-optimal-column-width="false"/>
    </style:style>
    <style:style style:name="Table2" style:family="table">
      <style:table-properties style:width="7.2576in" fo:margin-left="0in" table:align="center"/>
    </style:style>
    <style:style style:name="TableRow17" style:family="table-row">
      <style:table-row-properties style:min-row-height="0.0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08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044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100%"/>
      <style:text-properties style:font-name="標楷體" style:font-name-asian="標楷體" fo:color="#808080" style:font-size-complex="12pt"/>
    </style:style>
    <style:style style:name="TableRow52" style:family="table-row">
      <style:table-row-properties style:min-row-height="0.220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100%"/>
      <style:text-properties style:font-name="標楷體" style:font-name-asian="標楷體" fo:color="#808080" style:font-size-complex="12pt"/>
    </style:style>
    <style:style style:name="TableRow57" style:family="table-row">
      <style:table-row-properties style:min-row-height="0.142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Row62" style:family="table-row">
      <style:table-row-properties style:min-row-height="0.34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00%"/>
      <style:text-properties style:font-name="標楷體" style:font-name-asian="標楷體" style:font-weight-complex="bold" style:font-style-complex="italic"/>
    </style:style>
    <style:style style:name="P65" style:parent-style-name="內文" style:family="paragraph">
      <style:paragraph-properties style:snap-to-layout-grid="false" fo:line-height="100%" fo:text-indent="0.3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00%" fo:text-inden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59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3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359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center" fo:line-height="100%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048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048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041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end" fo:line-height="100%"/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國立臺南藝術大學聲響科技研究所學位論文考試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電子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考試日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開始時間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地點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中文版題目</text:p>
          </table:table-cell>
          <table:covered-table-cell/>
          <table:table-cell table:style-name="TableCell50" table:number-columns-spanned="12">
            <text:p text:style-name="P51">（須比照已通過之研究成果認定申請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英文版題目</text:p>
          </table:table-cell>
          <table:covered-table-cell/>
          <table:table-cell table:style-name="TableCell55" table:number-columns-spanned="12">
            <text:p text:style-name="P56">（須比照已通過之研究成果認定申請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檢附文件</text:p>
          </table:table-cell>
          <table:covered-table-cell/>
          <table:table-cell table:style-name="TableCell60" table:number-columns-spanned="12">
            <text:p text:style-name="P61">□本校碩士班研究生學位考試申請表及其所有附件之紙本與電子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研究生聲明</text:p>
            <text:p text:style-name="P65">本人將自行提醒全體委員再次確認日期、時間、地點，依約準時出席。並承諾於預定考試日期一個月前，將論文初稿紙本與電子檔，連同本所「論文原創性比對報告書」及其附件，分別繳交給各委員，以利評分參考。若有延誤，後果自負，願受各委員最嚴厲之扣分懲處。</text:p>
            <text:p text:style-name="P66"><text:span text:style-name="T67">此致 <text:s/></text:span><text:span text:style-name="T68">國立臺南藝術大學聲響科技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研究生簽章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日期與備註</text:p>
          </table:table-cell>
          <table:covered-table-cell/>
          <table:covered-table-cell/>
          <table:table-cell table:style-name="TableCell76" table:number-columns-spanned="4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指導教授簽章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日期與備註</text:p>
          </table:table-cell>
          <table:covered-table-cell/>
          <table:covered-table-cell/>
          <table:table-cell table:style-name="TableCell87" table:number-columns-spanned="4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共同指導教授簽章</text:p>
            <text:p text:style-name="P94"><text:span text:style-name="T95">（若無則免）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日期與備註</text:p>
          </table:table-cell>
          <table:covered-table-cell/>
          <table:covered-table-cell/>
          <table:table-cell table:style-name="TableCell100" table:number-columns-spanned="4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承辦人簽章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日期與備註</text:p>
          </table:table-cell>
          <table:covered-table-cell/>
          <table:covered-table-cell/>
          <table:table-cell table:style-name="TableCell111" table:number-columns-spanned="4"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所長簽章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日期與備註</text:p>
          </table:table-cell>
          <table:covered-table-cell/>
          <table:covered-table-cell/>
          <table:table-cell table:style-name="TableCell122" table:number-columns-spanned="4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說明</text:p>
          </table:table-cell>
          <table:table-cell table:style-name="TableCell129" table:number-columns-spanned="13">
            <text:p text:style-name="P130">一、依本所學生修業規定辦理。</text:p>
            <text:p text:style-name="P131">二、論文題目須比照已通過之研究成果認定申請書中所預定之版本。</text:p>
            <text:p text:style-name="P132">三、於預定考試日期二個月前提出申請。</text:p>
            <text:p text:style-name="P133">四、以承辦人收件時簽章加註之日期視為申請日期。</text:p>
            <text:p text:style-name="P134">五、考試須於預定畢業該學期之結束日一個月前舉行完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3-25T02:41:00Z</meta:creation-date>
    <dc:date>2024-03-25T02:41:00Z</dc:date>
    <meta:template xlink:href="Normal" xlink:type="simple"/>
    <meta:editing-cycles>1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