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color="#000000" fo:font-size="16pt" style:font-size-asian="16pt"/>
    </style:style>
    <style:style style:name="TableColumn3" style:family="table-column">
      <style:table-column-properties style:column-width="0.2888in" style:use-optimal-column-width="false"/>
    </style:style>
    <style:style style:name="TableColumn4" style:family="table-column">
      <style:table-column-properties style:column-width="0.0979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6423in" style:use-optimal-column-width="false"/>
    </style:style>
    <style:style style:name="Table2" style:family="table">
      <style:table-properties style:width="7.2465in" fo:margin-left="0in" table:align="center"/>
    </style:style>
    <style:style style:name="TableRow15" style:family="table-row">
      <style:table-row-properties style:min-row-height="0.2409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min-row-height="0.7659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fo:color="#000000"/>
    </style:style>
    <style:style style:name="TableRow79" style:family="table-row">
      <style:table-row-properties style:min-row-height="0.866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weight-complex="bold" style:font-style-complex="italic" fo:color="#000000"/>
    </style:style>
    <style:style style:name="P94" style:parent-style-name="內文" style:family="paragraph">
      <style:paragraph-properties style:snap-to-layout-grid="false" fo:text-indent="0.3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indent="0.3in"/>
      <style:text-properties style:font-name="標楷體" style:font-name-asian="標楷體" fo:color="#000000"/>
    </style:style>
    <style:style style:name="TableRow97" style:family="table-row">
      <style:table-row-properties style:min-row-height="0.213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8" style:family="table-row">
      <style:table-row-properties style:min-row-height="0.213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weight-complex="bold" style:font-style-complex="italic" fo:color="#000000"/>
    </style:style>
    <style:style style:name="P111" style:parent-style-name="內文" style:family="paragraph">
      <style:paragraph-properties style:snap-to-layout-grid="false" fo:text-indent="0.3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32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33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indent="0.3in"/>
      <style:text-properties style:font-name="標楷體" style:font-name-asian="標楷體" fo:color="#000000"/>
    </style:style>
    <style:style style:name="TableRow151" style:family="table-row">
      <style:table-row-properties style:min-row-height="0.187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2" style:family="table-row">
      <style:table-row-properties style:min-row-height="0.187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98" style:family="table-row">
      <style:table-row-properties style:min-row-height="0.271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6" style:parent-style-name="內文" style:family="paragraph">
      <style:paragraph-properties fo:widows="2" fo:orphans="2" style:snap-to-layout-grid="false" fo:margin-bottom="0.25in"/>
      <style:text-properties style:font-name-asian="標楷體" fo:color="#000000" fo:font-size="10.5pt" style:font-size-asian="10.5pt"/>
    </style:style>
  </office:automatic-styles>
  <office:body>
    <office:text text:use-soft-page-breaks="true">
      <text:p text:style-name="P1">國立臺南藝術大學聲響科技研究所論文指導教授同意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研究生姓名</text:p>
          </table:table-cell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電話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電子信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學位論文暫定中文題目</text:p>
          </table:table-cell>
          <table:covered-table-cell/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學位論文暫定英文題目</text:p>
          </table:table-cell>
          <table:covered-table-cell/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檢附文件</text:p>
          </table:table-cell>
          <table:covered-table-cell/>
          <table:table-cell table:style-name="TableCell46" table:number-columns-spanned="10">
            <text:p text:style-name="P47">□於本所正式修業至少二學期之成績單正本</text:p>
            <text:p text:style-name="P48"><text:span text:style-name="T49">□</text:span><text:span text:style-name="T50">教育部臺灣學術倫理教育資源中心</text:span><text:span text:style-name="T51">線上</text:span><text:span text:style-name="T52">修課證明</text:span><text:span text:style-name="T53">影</text:span><text:span text:style-name="T54">本</text:span><text:span text:style-name="T55">，</text:span><text:span text:style-name="T56">須</text:span><text:span text:style-name="T57">包含</text:span><text:span text:style-name="T58">申請時</text:span><text:span text:style-name="T59">「研究生課程」最新</text:span><text:span text:style-name="T60">版本</text:span><text:span text:style-name="T61">或前</text:span><text:span text:style-name="T62">一版本之學年度</text:span><text:span text:style-name="T63">課表</text:span><text:span text:style-name="T64">各</text:span><text:span text:style-name="T65">單元</text:span><text:span text:style-name="T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指導教授姓名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單位</text:p>
            <text:p text:style-name="P74">與</text:p>
            <text:p text:style-name="P75"><text:span text:style-name="T76">職級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共同指導教授姓名</text:p>
            <text:p text:style-name="P82">（若無則免）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單位</text:p>
            <text:p text:style-name="P87">與</text:p>
            <text:p text:style-name="P88">職級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2">
            <text:p text:style-name="P93">研究生聲明</text:p>
            <text:p text:style-name="P94">吾必恪遵學術倫理與研究誠信，否則願依相關規定及會議決議接受最嚴厲之處分。若有共同指</text:p>
            <text:p text:style-name="P95">導教授，則由三方自行協調兩位指導教授之權責分工。</text:p>
            <text:p text:style-name="P96">此致<text:s text:c="2"/>國立臺南藝術大學聲響科技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研究生簽章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日期</text:p>
            <text:p text:style-name="P104">與</text:p>
            <text:p text:style-name="P105">備註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2">
            <text:p text:style-name="P110">指導（含共同指導）教授聲明</text:p>
            <text:p text:style-name="P111"><text:span text:style-name="T112">茲</text:span><text:span text:style-name="T113">同意擔任</text:span><text:span text:style-name="T114">該研究生之</text:span><text:span text:style-name="T115">（共同）</text:span><text:span text:style-name="T116">指導教授</text:span><text:span text:style-name="T117">，</text:span><text:span text:style-name="T118">並確實監督該生恪遵學術倫理與研究誠信，</text:span><text:span text:style-name="T119">否則</text:span><text:span text:style-name="T120">願</text:span><text:span text:style-name="T121">負連帶責任</text:span><text:span text:style-name="T122">，依相關規定及會議決議接受處分</text:span><text:span text:style-name="T123">，</text:span><text:span text:style-name="T124">且至少</text:span><text:span text:style-name="T125">一年內</text:span><text:span text:style-name="T126">不得</text:span><text:span text:style-name="T127">新任</text:span><text:span text:style-name="T128">貴所</text:span><text:span text:style-name="T129">之</text:span><text:span text:style-name="T130">研究生指導</text:span><text:span text:style-name="T131">教授、</text:span><text:span text:style-name="T132">共同</text:span><text:span text:style-name="T133">指導</text:span><text:span text:style-name="T134">教授、學位論文考試委員</text:span><text:span text:style-name="T135">。</text:span><text:span text:style-name="T136">若</text:span><text:span text:style-name="T137">該生</text:span><text:span text:style-name="T138">未</text:span><text:span text:style-name="T139">按指導進行</text:span><text:span text:style-name="T140">研究與</text:span><text:span text:style-name="T141">論文寫作</text:span><text:span text:style-name="T142">，</text:span><text:span text:style-name="T143">則</text:span><text:span text:style-name="T144">（共同）</text:span><text:span text:style-name="T145">指導教授</text:span><text:span text:style-name="T146">得</text:span><text:span text:style-name="T147">終止</text:span><text:span text:style-name="T148">（共同）</text:span><text:span text:style-name="T149">指導。</text:span></text:p>
            <text:p text:style-name="P150">此致 <text:s/>國立臺南藝術大學聲響科技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指導教授簽章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日期</text:p>
            <text:p text:style-name="P158">與</text:p>
            <text:p text:style-name="P159">備註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共同指導教授簽章</text:p>
            <text:p text:style-name="P165">（若無則免）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日期</text:p>
            <text:p text:style-name="P170">與</text:p>
            <text:p text:style-name="P171">備註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承辦人簽章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日期</text:p>
            <text:p text:style-name="P181">與</text:p>
            <text:p text:style-name="P182">備註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所長</text:span><text:span text:style-name="T189">簽章</text:span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日期</text:p>
            <text:p text:style-name="P194">與</text:p>
            <text:p text:style-name="P195">備註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說明</text:p>
          </table:table-cell>
          <table:table-cell table:style-name="TableCell201" table:number-columns-spanned="11">
            <text:p text:style-name="P202">一、依本所學生修業規定辦理。</text:p>
            <text:p text:style-name="P203">二、以承辦人收件時簽章加註之日期視為申請日期。</text:p>
            <text:p text:style-name="P204">三、指導教授異動時，請重新填寫此同意書，並檢附本校指導教授異動申請書。</text:p>
            <text:p text:style-name="P205">四、本同意書一式三份，雙指導教授為四份。核定後由指導教授、研究生、承辦人各自留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本文縮排2" style:display-name="本文縮排 2" style:family="paragraph" style:parent-style-name="內文">
      <style:paragraph-properties fo:margin-left="0.8868in" fo:text-indent="-0.5354in">
        <style:tab-stops/>
      </style:paragraph-properties>
      <style:text-properties style:font-name="標楷體" style:font-name-asian="標楷體" fo:color="#000000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4-03-25T02:42:00Z</meta:creation-date>
    <dc:date>2024-03-25T02:42:00Z</dc:date>
    <meta:template xlink:href="Normal" xlink:type="simple"/>
    <meta:editing-cycles>1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