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8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2902in" style:use-optimal-column-width="false"/>
    </style:style>
    <style:style style:name="TableColumn9" style:family="table-column">
      <style:table-column-properties style:column-width="0.5958in" style:use-optimal-column-width="false"/>
    </style:style>
    <style:style style:name="TableColumn10" style:family="table-column">
      <style:table-column-properties style:column-width="0.4875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6513in" style:use-optimal-column-width="false"/>
    </style:style>
    <style:style style:name="Table2" style:family="table">
      <style:table-properties style:width="7.2576in" fo:margin-left="0in" table:align="center"/>
    </style:style>
    <style:style style:name="TableRow16" style:family="table-row">
      <style:table-row-properties style:min-row-height="0.084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33" style:family="table-row">
      <style:table-row-properties style:min-row-height="0.120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00%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100%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044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Row67" style:family="table-row">
      <style:table-row-properties style:min-row-height="0.220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fo:line-height="100%"/>
      <style:text-properties style:font-name="標楷體" style:font-name-asian="標楷體" style:font-size-complex="12pt"/>
    </style:style>
    <style:style style:name="TableRow72" style:family="table-row">
      <style:table-row-properties style:min-row-height="0.08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line-height="100%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ableRow107" style:family="table-row">
      <style:table-row-properties style:min-row-height="0.1423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100%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line-height="100%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70C0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2pt"/>
    </style:style>
    <style:style style:name="TableRow122" style:family="table-row">
      <style:table-row-properties style:min-row-height="0.1423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00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fo:line-height="100%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ize-complex="12pt"/>
    </style:style>
    <style:style style:name="TableRow137" style:family="table-row">
      <style:table-row-properties style:min-row-height="0.1423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Row142" style:family="table-row">
      <style:table-row-properties style:min-row-height="0.343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line-height="100%"/>
      <style:text-properties style:font-name="標楷體" style:font-name-asian="標楷體" style:font-size-complex="12pt"/>
    </style:style>
    <style:style style:name="TableRow152" style:family="table-row">
      <style:table-row-properties style:min-row-height="0.343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100%"/>
    </style:style>
    <style:style style:name="T155" style:parent-style-name="預設段落字型" style:family="text">
      <style:text-properties style:font-name="標楷體" style:font-name-asian="標楷體" style:font-weight-complex="bold" style:font-style-complex="italic"/>
    </style:style>
    <style:style style:name="T156" style:parent-style-name="預設段落字型" style:family="text">
      <style:text-properties style:font-name="標楷體" style:font-name-asian="標楷體" style:font-weight-complex="bold" style:font-style-complex="italic"/>
    </style:style>
    <style:style style:name="P157" style:parent-style-name="內文" style:family="paragraph">
      <style:paragraph-properties style:snap-to-layout-grid="false" fo:line-height="100%" fo:text-inden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100%" fo:text-indent="0.3333in"/>
      <style:text-properties style:font-name="標楷體" style:font-name-asian="標楷體" style:font-size-complex="12pt"/>
    </style:style>
    <style:style style:name="TableRow159" style:family="table-row">
      <style:table-row-properties style:min-row-height="0.359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70" style:family="table-row">
      <style:table-row-properties style:min-row-height="0.359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81" style:family="table-row">
      <style:table-row-properties style:min-row-height="0.3597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center" fo:line-height="100%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194" style:family="table-row">
      <style:table-row-properties style:min-row-height="0.0486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205" style:family="table-row">
      <style:table-row-properties style:min-row-height="0.0486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Row216" style:family="table-row">
      <style:table-row-properties style:min-row-height="0.041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10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100%" fo:margin-left="0.3333in" fo:text-indent="-0.3333in">
        <style:tab-stops/>
      </style:paragraph-properties>
      <style:text-properties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100%" fo:margin-left="0.3333in" fo:text-indent="-0.3333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100%" fo:margin-left="0.3333in" fo:text-indent="-0.3333in">
        <style:tab-stops/>
      </style:paragraph-properties>
      <style:text-properties style:font-name-asian="標楷體" style:font-size-complex="12pt"/>
    </style:style>
    <style:style style:name="P224" style:parent-style-name="內文" style:family="paragraph">
      <style:paragraph-properties style:snap-to-layout-grid="false" fo:text-align="end" fo:line-height="100%"/>
      <style:text-properties style:font-name-asian="標楷體" fo:font-size="11pt" style:font-size-asian="11pt"/>
    </style:style>
  </office:automatic-styles>
  <office:body>
    <office:text text:use-soft-page-breaks="true">
      <text:p text:style-name="P1">國立臺南藝術大學聲響科技研究所論文原創性比對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研究生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電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電子信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適用階段</text:p>
            <text:p text:style-name="P36">（二擇一）</text:p>
          </table:table-cell>
          <table:covered-table-cell/>
          <table:table-cell table:style-name="TableCell37" table:number-columns-spanned="11">
            <text:p text:style-name="P38"><text:span text:style-name="T39">□</text:span><text:span text:style-name="T40">學位</text:span><text:span text:style-name="T41">論文</text:span><text:span text:style-name="T42">考試</text:span><text:span text:style-name="T43">：</text:span><text:span text:style-name="T44">題目比照學位論文考試申請書</text:span><text:span text:style-name="T45">，</text:span><text:span text:style-name="T46">附件逕寄</text:span><text:span text:style-name="T47">各</text:span><text:span text:style-name="T48">考試委員。</text:span></text:p>
            <text:p text:style-name="P49"><text:span text:style-name="T50">□</text:span><text:span text:style-name="T51">畢業</text:span><text:span text:style-name="T52">論文定稿</text:span><text:span text:style-name="T53">：</text:span><text:span text:style-name="T54">題目比照</text:span><text:span text:style-name="T55">學位考試</text:span><text:span text:style-name="T56">委員</text:span><text:span text:style-name="T57">審定書</text:span><text:span text:style-name="T58">，</text:span><text:span text:style-name="T59">附件逕寄</text:span><text:span text:style-name="T60">本所</text:span><text:span text:style-name="T61">承辦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中文版題目</text:p>
          </table:table-cell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英文版題目</text:p>
          </table:table-cell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參數設定</text:p>
          </table:table-cell>
          <table:covered-table-cell/>
          <table:table-cell table:style-name="TableCell75" table:number-columns-spanned="11">
            <text:p text:style-name="P76"><text:span text:style-name="T77">軟體名稱：</text:span><text:span text:style-name="T78">Turnitin</text:span><text:span text:style-name="T79">；</text:span><text:span text:style-name="T80">排除引用資料：</text:span><text:span text:style-name="T81">□</text:span><text:span text:style-name="T82">是</text:span><text:span text:style-name="T83">□</text:span><text:span text:style-name="T84">否；排除參考書目：</text:span><text:span text:style-name="T85">□</text:span><text:span text:style-name="T86">是</text:span><text:span text:style-name="T87">□</text:span><text:span text:style-name="T88">否</text:span></text:p>
            <text:p text:style-name="P89"><text:span text:style-name="T90">排除</text:span><text:span text:style-name="T91">特定相似來源</text:span><text:span text:style-name="T92">：</text:span><text:span text:style-name="T93">□</text:span><text:span text:style-name="T94">是</text:span><text:span text:style-name="T95">□</text:span><text:span text:style-name="T96">否</text:span><text:span text:style-name="T97">；</text:span><text:span text:style-name="T98">排除相符處：</text:span><text:span text:style-name="T99">□</text:span><text:span text:style-name="T100">是（小於</text:span><text:span text:style-name="T101">____</text:span><text:span text:style-name="T102">字或</text:span><text:span text:style-name="T103">____%</text:span><text:span text:style-name="T104">）</text:span><text:span text:style-name="T105">□</text:span><text:span text:style-name="T10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全篇比對相似度（</text:span><text:span text:style-name="T111">%</text:span><text:span text:style-name="T112">）</text:span>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><text:span text:style-name="T115">（</text:span><text:span text:style-name="T116">≥</text:span><text:span text:style-name="T117">3</text:span><text:span text:style-name="T118">0</text:span><text:span text:style-name="T119">%</text:span><text:span text:style-name="T120">者不予受理</text:span><text:span text:style-name="T1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最高單篇比對相似度（</text:span><text:span text:style-name="T126">%</text:span><text:span text:style-name="T127">）</text:span></text:p>
          </table:table-cell>
          <table:covered-table-cell/>
          <table:covered-table-cell/>
          <table:covered-table-cell/>
          <table:table-cell table:style-name="TableCell128" table:number-columns-spanned="9">
            <text:p text:style-name="P129"><text:span text:style-name="T130">（</text:span><text:span text:style-name="T131">≥</text:span><text:span text:style-name="T132">0</text:span><text:span text:style-name="T133">5</text:span><text:span text:style-name="T134">%</text:span><text:span text:style-name="T135">者不予受理</text:span><text:span text:style-name="T13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檢附文件</text:p>
          </table:table-cell>
          <table:covered-table-cell/>
          <table:table-cell table:style-name="TableCell140" table:number-columns-spanned="11">
            <text:p text:style-name="P141">□以電子郵件檢附本校圖書館購置之比對系統產生之報告電子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3">
            <text:p text:style-name="P144">若有排除特定相似來源，請逐一列出所排除的文獻：（建議避免排除任何特定相似來源）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3">
            <text:p text:style-name="P154"><text:span text:style-name="T155">研究生</text:span><text:span text:style-name="T156">聲明</text:span></text:p>
            <text:p text:style-name="P157">本人已經自我檢核，確認無違反學術倫理情事，論文倘有造假、變造、抄襲、由他人代寫，或涉其他一切有違著作權及學術倫理之情事，及衍生相關民、刑事責任，概由本人負責，絕無異議。</text:p>
            <text:p text:style-name="P158">此致 <text:s/>國立臺南藝術大學聲響科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研究生簽章</text:p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日期與備註</text:p>
          </table:table-cell>
          <table:covered-table-cell/>
          <table:covered-table-cell/>
          <table:table-cell table:style-name="TableCell166" table:number-columns-spanned="3">
            <text:p text:style-name="P167"/>
            <text:p text:style-name="P168"/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指導教授簽章</text:p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日期與備註</text:p>
          </table:table-cell>
          <table:covered-table-cell/>
          <table:covered-table-cell/>
          <table:table-cell table:style-name="TableCell177" table:number-columns-spanned="3">
            <text:p text:style-name="P178"/>
            <text:p text:style-name="P179"/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共同指導教授簽章</text:p>
            <text:p text:style-name="P184"><text:span text:style-name="T185">（若無則免）</text:span>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日期與備註</text:p>
          </table:table-cell>
          <table:covered-table-cell/>
          <table:covered-table-cell/>
          <table:table-cell table:style-name="TableCell190" table:number-columns-spanned="3"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承辦人簽章</text:p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日期與備註</text:p>
          </table:table-cell>
          <table:covered-table-cell/>
          <table:covered-table-cell/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所長簽章</text:p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日期與備註</text:p>
          </table:table-cell>
          <table:covered-table-cell/>
          <table:covered-table-cell/>
          <table:table-cell table:style-name="TableCell212" table:number-columns-spanned="3">
            <text:p text:style-name="P213"/>
            <text:p text:style-name="P214"/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說明</text:p>
          </table:table-cell>
          <table:table-cell table:style-name="TableCell219" table:number-columns-spanned="12">
            <text:p text:style-name="P220">一、依本所學生修業規定辦理。</text:p>
            <text:p text:style-name="P221">二、全篇或單篇比對相似度，指導（含共同指導）教授另有更嚴格之規定者，從其規定。</text:p>
            <text:p text:style-name="P222">三、學位論文考試階段，僅需研究生本人簽章，於預定考試日期一個月前，將本報告書及其附件，連同論文初稿紙本與電子檔，分別繳交給各委員。</text:p>
            <text:p text:style-name="P223">四、畢業論文定稿階段，須逐一簽章，並以承辦人收件時簽章加註之日期視為繳交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4-03-25T02:43:00Z</meta:creation-date>
    <dc:date>2024-03-25T02:43:00Z</dc:date>
    <meta:template xlink:href="Normal" xlink:type="simple"/>
    <meta:editing-cycles>1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